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Default Paragraph Font">
      <style:text-properties style:font-name="Lucida Sans"/>
    </style:style>
    <style:style style:name="T8" style:family="text" style:parent-style-name="Default Paragraph Font">
      <style:text-properties fo:font-size="10pt" style:font-name="Lucida Sans"/>
    </style:style>
    <style:style style:name="T9" style:family="text" style:parent-style-name="Emphasis">
      <style:text-properties fo:font-size="10pt" style:font-name="Lucida Sans"/>
    </style:style>
    <style:style style:name="T10" style:family="text" style:parent-style-name="Strong">
      <style:text-properties fo:font-size="10pt" fo:font-weight="normal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3" style:family="text" style:parent-style-name="Strong">
      <style:text-properties fo:font-weight="normal" fo:color=""/>
    </style:style>
    <style:style style:name="T14" style:family="text" style:parent-style-name="Default Paragraph Font">
      <style:text-properties fo:font-size="10pt" fo:font-weight="bold" style:font-name="Lucida Sans"/>
    </style:style>
    <style:style style:name="T15" style:family="text" style:parent-style-name="Default Paragraph Font">
      <style:text-properties fo:font-size="9pt" style:font-name="Lucida Sans"/>
    </style:style>
    <style:style style:name="T16" style:family="text" style:parent-style-name="Default Paragraph Font">
      <style:text-properties fo:font-size="10pt" fo:font-weight="bold" style:font-name="Lucida Sans"/>
    </style:style>
    <style:style style:name="T17" style:family="text" style:parent-style-name="Hyperlink">
      <style:text-properties fo:font-size="10pt" fo:font-style="italic" style:font-name="Lucida Sans"/>
    </style:style>
    <style:style style:name="T18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3" style:family="paragraph" style:parent-style-name="Normal" style:master-page-name="StandardF0">
      <style:paragraph-properties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/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Lucida Sans"/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8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/>
    </style:style>
    <style:style style:name="P17" style:family="paragraph" style:parent-style-name="Normal">
      <style:paragraph-properties fo:margin-top="0in" fo:margin-bottom="0in"/>
    </style:style>
    <style:style style:name="P18" style:family="paragraph" style:parent-style-name="Normal">
      <style:paragraph-properties fo:margin-top="0in" fo:margin-bottom="0in"/>
    </style:style>
    <style:style style:name="P19" style:family="paragraph" style:parent-style-name="Normal">
      <style:paragraph-properties fo:margin-top="0in" fo:margin-bottom="0in"/>
    </style:style>
    <style:style style:name="P20" style:family="paragraph" style:parent-style-name="Normal">
      <style:paragraph-properties fo:margin-top="0in" fo:margin-bottom="0in"/>
    </style:style>
    <style:style style:name="P21" style:family="paragraph" style:parent-style-name="Normal">
      <style:paragraph-properties fo:margin-top="0in" fo:margin-bottom="0in"/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9" style:family="paragraph" style:parent-style-name="List Paragraph" style:list-style-name="L0">
      <style:paragraph-properties fo:text-indent="-0.3938in" fo:margin-left="0.416in" fo:margin-top="0in" fo:margin-bottom="0in"/>
    </style:style>
    <style:style style:name="P30" style:family="paragraph" style:parent-style-name="List Paragraph" style:list-style-name="L0">
      <style:paragraph-properties fo:text-indent="-0.3938in" fo:margin-left="0.416in" fo:margin-top="0in" fo:margin-bottom="0in"/>
    </style:style>
    <style:style style:name="P31" style:family="paragraph" style:parent-style-name="List Paragraph" style:list-style-name="L0">
      <style:paragraph-properties fo:text-indent="-0.3938in" fo:margin-left="0.416in" fo:margin-top="0in" fo:margin-bottom="0in"/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4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35" style:family="paragraph" style:parent-style-name="Normal">
      <style:paragraph-properties fo:margin-top="0in" fo:margin-bottom="0in"/>
    </style:style>
    <style:style style:name="P36" style:family="paragraph" style:parent-style-name="Body Text"/>
    <style:style style:name="P3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45" style:family="paragraph" style:parent-style-name="Normal">
      <style:paragraph-properties fo:margin-top="0in" fo:margin-bottom="0in"/>
      <style:text-properties fo:font-size="10pt" style:font-name="Lucida Sans"/>
    </style:style>
    <style:style style:name="P46" style:family="paragraph" style:parent-style-name="Normal">
      <style:paragraph-properties fo:margin-top="0in" fo:margin-bottom="0in"/>
    </style:style>
    <style:style style:name="P47" style:family="paragraph" style:parent-style-name="Body Text"/>
    <style:style style:name="P4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4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0" style:family="paragraph" style:parent-style-name="Normal">
      <style:paragraph-properties fo:margin-top="0in" fo:margin-bottom="0in"/>
      <style:text-properties fo:font-size="10pt" style:font-name="Lucida Sans"/>
    </style:style>
    <style:style style:name="P51" style:family="paragraph" style:parent-style-name="Normal">
      <style:paragraph-properties fo:margin-top="0in" fo:margin-bottom="0in"/>
      <style:text-properties fo:font-size="10pt" style:font-name="Lucida Sans"/>
    </style:style>
    <style:style style:name="P52" style:family="paragraph" style:parent-style-name="Normal">
      <style:paragraph-properties fo:margin-top="0in" fo:margin-bottom="0in"/>
    </style:style>
    <style:style style:name="P53" style:family="paragraph" style:parent-style-name="annotation text">
      <style:paragraph-properties fo:margin-top="0in" fo:margin-bottom="0in"/>
    </style:style>
    <style:style style:name="P54" style:family="paragraph" style:parent-style-name="Normal">
      <style:paragraph-properties fo:margin-top="0in" fo:margin-bottom="0in" fo:line-height="108%"/>
      <style:text-properties fo:font-size="10pt" style:font-name="Lucida Sans"/>
    </style:style>
    <style:style style:name="P55" style:family="paragraph" style:parent-style-name="Normal">
      <style:paragraph-properties fo:margin-top="0in" fo:margin-bottom="0in" fo:line-height="108%"/>
    </style:style>
    <style:style style:name="P56" style:family="paragraph" style:parent-style-name="Normal">
      <style:paragraph-properties fo:margin-top="0in" fo:margin-bottom="0in" fo:line-height="108%"/>
      <style:text-properties fo:font-size="10pt" fo:font-weight="bold" style:font-name="Lucida Sans"/>
    </style:style>
    <style:style style:name="P57" style:family="paragraph" style:parent-style-name="Normal">
      <style:paragraph-properties fo:margin-top="0in" fo:margin-bottom="0in" fo:line-height="108%"/>
      <style:text-properties fo:font-size="10pt" fo:font-weight="bold" style:font-name="Lucida Sans"/>
    </style:style>
    <style:style style:name="P5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9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60" style:family="paragraph" style:parent-style-name="Normal">
      <style:paragraph-properties fo:margin-top="0in" fo:margin-bottom="0in"/>
    </style:style>
    <style:style style:name="P61" style:family="paragraph" style:parent-style-name="Normal">
      <style:paragraph-properties fo:margin-top="0in" fo:margin-bottom="0in"/>
    </style:style>
    <style:style style:name="P62" style:family="paragraph" style:parent-style-name="Normal">
      <style:paragraph-properties fo:margin-top="0in" fo:margin-bottom="0in" fo:line-height="108%"/>
      <style:text-properties fo:font-size="10pt" fo:font-weight="bold" style:font-name="Lucida Sans"/>
    </style:style>
    <style:style style:name="Table1" style:family="table">
      <style:table-properties style:width="17.5031cm" table:align="margins"/>
    </style:style>
    <style:style style:name="Table1.c1" style:family="table-column">
      <style:table-column-properties style:column-width="4.6637cm" style:rel-column-width="2644*" style:use-optimal-column-width="true"/>
    </style:style>
    <style:style style:name="Table1.c2" style:family="table-column">
      <style:table-column-properties style:column-width="13.6648cm" style:rel-column-width="7747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942cm" table:align="margins"/>
    </style:style>
    <style:style style:name="Table3.c1" style:family="table-column">
      <style:table-column-properties style:column-width="1.1501cm" style:rel-column-width="652*" style:use-optimal-column-width="true"/>
    </style:style>
    <style:style style:name="Table3.c2" style:family="table-column">
      <style:table-column-properties style:column-width="10.6592cm" style:rel-column-width="6043*" style:use-optimal-column-width="true"/>
    </style:style>
    <style:style style:name="Table3.c3" style:family="table-column">
      <style:table-column-properties style:column-width="6.9074cm" style:rel-column-width="3916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background-color="#D1CFCF" fo:padding-left="0.1905cm" fo:padding-right="0.1905cm" fo:padding-top="0cm" fo:padding-bottom="0cm"/>
    </style:style>
    <style:style style:name="Table3.6.11" style:family="table-cell">
      <style:table-cell-properties fo:border="0.0176cm solid #000000" fo:background-color="#D1CFCF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3.7.13" style:family="table-cell">
      <style:table-cell-properties fo:border="0.0176cm solid #000000" fo:padding-left="0.1905cm" fo:padding-right="0.1905cm" fo:padding-top="0cm" fo:padding-bottom="0cm"/>
    </style:style>
    <style:style style:name="Table3.7.14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><text:span text:style-name="T4">University Calendar:</text:span><text:span text:style-name="T5"><text:s/>2021/22</text:span></text:p>
        <text:p text:style-name="P4"/>
        <text:p text:style-name="P5"><text:span text:style-name="T4">Academic Regulations:<text:s/></text:span><text:span text:style-name="T5">Faculty of Social Sciences</text:span></text:p>
        <text:p text:style-name="P6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6">School</text:span></text:p>
            </table:table-cell>
            <table:table-cell table:style-name="Table1.1.2" office:value-type="string">
              <text:p text:style-name="P8"><text:span text:style-name="T7">Southampton Education School</text:span></text:p>
            </table:table-cell>
          </table:table-row>
          <table:table-row table:style-name="Table1.2">
            <table:table-cell table:style-name="Table1.2.3" office:value-type="string">
              <text:p text:style-name="P9"><text:span text:style-name="T6">Final Award</text:span></text:p>
            </table:table-cell>
            <table:table-cell table:style-name="Table1.2.4" office:value-type="string">
              <text:p text:style-name="P10"><text:span text:style-name="T8">Master of Arts (MA)</text:span></text:p>
              <text:p text:style-name="P11"><text:span text:style-name="T8">Master of Science (MSc)</text:span></text:p>
              <text:p text:style-name="P12"><text:span text:style-name="T9">With exit awards of:</text:span></text:p>
              <text:p text:style-name="P13"><text:span text:style-name="T8">Postgraduate Certificate in Education Studies</text:span></text:p>
              <text:p text:style-name="P14"><text:span text:style-name="T8">Postgraduate Diploma</text:span></text:p>
            </table:table-cell>
          </table:table-row>
          <table:table-row table:style-name="Table1.3">
            <table:table-cell table:style-name="Table1.3.5" office:value-type="string">
              <text:p text:style-name="P15"><text:span text:style-name="T6">Programme(s)</text:span></text:p>
            </table:table-cell>
            <table:table-cell table:style-name="Table1.3.6" office:value-type="string">
              <text:p text:style-name="P16"><text:span text:style-name="T8">MA Education by Dissertation through Flexible Study</text:span></text:p>
              <text:p text:style-name="P17"><text:span text:style-name="T8">MSc Education</text:span></text:p>
              <text:p text:style-name="P18"><text:span text:style-name="T8">MSc Education Online</text:span></text:p>
              <text:p text:style-name="P19"><text:span text:style-name="T8">MSc Education Management and Leadership</text:span></text:p>
              <text:p text:style-name="P20"><text:span text:style-name="T8">MSc Education Practice and Innovation</text:span></text:p>
              <text:p text:style-name="P21"><text:span text:style-name="T8">MSc Education Practice and Innovation (ETS)</text:span></text:p>
            </table:table-cell>
          </table:table-row>
          <table:table-row table:style-name="Table1.4">
            <table:table-cell table:style-name="Table1.4.7" office:value-type="string">
              <text:p text:style-name="P22"><text:span text:style-name="T6">Last modified</text:span></text:p>
            </table:table-cell>
            <table:table-cell table:style-name="Table1.4.8" office:value-type="string">
              <text:p text:style-name="P23"><text:span text:style-name="T8">March 2021</text:span></text:p>
            </table:table-cell>
          </table:table-row>
        </table:table>
        <text:p text:style-name="P24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5"><text:span text:style-name="T10">The Academic Regulations which are detailed in Section IV</text:span><text:span text:style-name="T6">,<text:s/></text:span><text:span text:style-name="T11"><text:a xlink:type="simple" xlink:href="http://www.calendar.soton.ac.uk/sectionIV/sectIV-index.html" xlink:show="replace">General Information and Regulations</text:a></text:span><text:span text:style-name="T10"><text:s/>of the<text:s/></text:span><text:span text:style-name="T11"><text:a xlink:type="simple" xlink:href="http://www.calendar.soton.ac.uk/index.html" xlink:show="replace">University Calendar</text:a></text:span><text:span text:style-name="T6"><text:s/></text:span><text:span text:style-name="T10">apply to and regulate the programme(s) listed above.<text:s/></text:span></text:p>
              <text:p text:style-name="P26"/>
              <text:p text:style-name="P27"><text:span text:style-name="T10">On occasion, programmes can be exempted from one or more of the clauses in the Regulations; one or more of the clauses can be varied; and programmes can impose additional requirements.</text:span></text:p>
              <text:p text:style-name="P28"/>
              <text:list xml:id="list56777139" text:style-name="L0" text:continue-numbering="true">
                <text:list-item>
                  <text:p text:style-name="P29"><text:span text:style-name="T8">Exemptions are characterised by the omission of the relevant clause.</text:span></text:p>
                </text:list-item>
                <text:list-item>
                  <text:p text:style-name="P30"><text:span text:style-name="T8">Variations are characterised by the replacement of the clause with alternative wording.<text:s/></text:span></text:p>
                </text:list-item>
                <text:list-item>
                  <text:p text:style-name="P31"><text:span text:style-name="T8">Additions are characterised by requirements in addition to those detailed in the Academic regulations.</text:span></text:p>
                </text:list-item>
              </text:list>
              <text:p text:style-name="P32"/>
              <text:p text:style-name="P33"><text:span text:style-name="T10">The programmes listed have approval from the Academic Quality and Standards Committee for the<text:s/></text:span><text:span text:style-name="T6">exemptions</text:span><text:span text:style-name="T10"><text:s/>and/or<text:s/></text:span><text:span text:style-name="T6">variations</text:span><text:span text:style-name="T10"><text:s/>and/or<text:s/></text:span><text:span text:style-name="T6">additions</text:span><text:span text:style-name="T10"><text:s/>to the regulations noted below.</text:span></text:p>
            </table:table-cell>
          </table:table-row>
        </table:table>
        <text:p text:style-name="P34"/>
        <text:p text:style-name="P35"><text:span text:style-name="T12">Exemptions</text:span><text:span text:style-name="T6">:</text:span></text:p>
        <text:p text:style-name="P36"><text:span text:style-name="T13">The clause(s) listed below describe where an exemption to the Regulations exists.</text:span></text:p>
        <text:p text:style-name="P37"/>
        <table:table table:name="Table3" table:style-name="Table3">
          <table:table-column table:style-name="Table3.c1"/>
          <table:table-column table:style-name="Table3.c2"/>
          <table:table-column table:style-name="Table3.c3"/>
          <table:table-row table:style-name="Table3.6">
            <table:table-cell table:style-name="Table3.6.10" table:number-columns-spanned="2" office:value-type="string">
              <text:p text:style-name="P38"><text:span text:style-name="T14">Existing University Regulation</text:span></text:p>
            </table:table-cell>
            <table:covered-table-cell/>
            <table:table-cell table:style-name="Table3.6.11" office:value-type="string">
              <text:p text:style-name="P39"><text:span text:style-name="T14">Approved Regulation</text:span></text:p>
            </table:table-cell>
          </table:table-row>
          <table:table-row table:style-name="Table3.7">
            <table:table-cell table:style-name="Table3.7.12" office:value-type="string">
              <text:p text:style-name="P40"><text:span text:style-name="T15">13.4</text:span></text:p>
            </table:table-cell>
            <table:table-cell table:style-name="Table3.7.13" office:value-type="string">
              <text:p text:style-name="P41"><text:span text:style-name="T11"><text:a xlink:type="simple" xlink:href="https://cdn.southampton.ac.uk/assets/imported/transforms/content-block/UsefulDownloads_Download/39205B67BA154F6BB3797A2A9B322ED6/Recognition%20of%20Prior%20Learning%20Policy.pdf?_gl=1*18dnqf7*_gcl_aw*R0NMLjE1ODM5MTgyNjEuQ2p3S0NBandtS0x6QlJCZUVpd0FDQ1ZpaGpnLUpWU1BIbVRPNzFJREJDU2daa3dnOHJGQ2VQLUVCN0xKS19QUjVGRVFPRGh2YzMzZFR4b0NDV0lRQXZEX0J3RQ..#_ga=2.36382368.1405846090.1583917448-1547995747.1565874536&amp;_gac=1.126045567.1583918262.CjwKCAjwmKLzBRBeEiwACCVihjg-JVSPHmTO71IDBCSgZkwg8rFCeP-EB7LJK_PR5FEQODhvc33dTxoCCWIQAvD_BwE" xlink:show="replace">Recognition of Prior Learning Policy</text:a></text:span></text:p>
              <text:p text:style-name="P42"><text:span text:style-name="T8">In cases where a University of Southampton Award is made (for instance, those who have been awarded a PG Certificate and left, but now wish to proceed to a Diploma) the same credit cannot be counted twice in the same disciplines/subject and the original award will be rescinded. <text:s/>Credits awarded at a higher level, used at the lower cannot be used again in a future degree at a higher level.</text:span></text:p>
            </table:table-cell>
            <table:table-cell table:style-name="Table3.7.14" office:value-type="string">
              <text:p text:style-name="P43"><text:span text:style-name="T8">Students undertaking the programmes listed above would not be required to rescind the PGCE upon receipt of a further award based in part on the same credit.</text:span></text:p>
            </table:table-cell>
          </table:table-row>
        </table:table>
        <text:p text:style-name="P44"/>
        <text:p text:style-name="P45"/>
        <text:p text:style-name="P46"><text:span text:style-name="T12">Variations</text:span><text:span text:style-name="T6">:</text:span></text:p>
        <text:p text:style-name="P47"><text:span text:style-name="T13">The clause(s) listed below describe where a variation to the Regulations exists.</text:span></text:p>
        <text:p text:style-name="P48"/>
        <text:p text:style-name="P49"><text:span text:style-name="T10">None apply</text:span></text:p>
        <text:p text:style-name="P50"/>
        <text:p text:style-name="P51"><text:bookmark-start text:name="_GoBack"/><text:bookmark-end text:name="_GoBack"/></text:p>
        <text:p text:style-name="P52"><text:span text:style-name="T12">Additional Requirements</text:span><text:span text:style-name="T6">:</text:span></text:p>
        <text:p text:style-name="P53"><text:span text:style-name="T7">The clause(s) listed below are in addition to the Regulations.</text:span></text:p>
        <text:p text:style-name="P54"/>
        <text:p text:style-name="P55"><text:span text:style-name="T8">None apply</text:span></text:p>
        <text:p text:style-name="P56"/>
        <text:p text:style-name="P57"/>
        <text:p text:style-name="P58"><text:span text:style-name="T16">These regulations should be read in conjunction with the programme specification.</text:span></text:p>
        <text:p text:style-name="P59"/>
        <text:p text:style-name="P60"><text:span text:style-name="T14">Disclaimer:</text:span></text:p>
        <text:p text:style-name="P61"><text:span text:style-name="T8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7"><text:a xlink:type="simple" xlink:href="http://www.calendar.soton.ac.uk/index.html" xlink:show="replace">Disclaimer</text:a></text:span><text:span text:style-name="T18"><text:s/></text:span><text:span text:style-name="T8">to see why, when and how changes may be made to a student’s programme.</text:span></text:p>
        <text:p text:style-name="P62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Emphasis" style:family="text" style:parent-style-name="Default Paragraph Font">
      <style:text-properties fo:font-style="italic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annotation text" style:family="paragraph" style:parent-style-name="Normal">
      <style:text-properties fo:font-size="10pt"/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/>
      <style:text-properties fo:font-size="10pt" style:font-name="Lucida Sans" fo:color="#014359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footer">
      <style:text-properties fo:font-size="7pt"/>
    </style:style>
  </office:automatic-styles>
  <office:master-styles>
    <style:master-page style:name="Standard" style:page-layout-name="Mpm0">
      <style:footer>
        <text:p text:style-name="P2"/>
      </style:foot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0-06-16T08:40:00Z</meta:creation-date>
    <meta:initial-creator>Dixon S.</meta:initial-creator>
    <dc:creator>Sara Dixon</dc:creator>
    <dc:date>2021-05-28T14:00:58Z</dc:date>
    <meta:editing-cycles>10</meta:editing-cycles>
    <dc:title>1920 Education PGT</dc:title>
    <meta:user-defined meta:name="ContentTypeId" meta:value-type="string">0x010100FF40B46C77FD6348808F5805EEFC45D5</meta:user-defined>
    <meta:user-defined meta:name="Section" meta:value-type="string">Section VI</meta:user-defined>
    <meta:user-defined meta:name="School" meta:value-type="string">Southampton Education School</meta:user-defined>
    <meta:user-defined meta:name="Level" meta:value-type="string">PGT</meta:user-defined>
    <meta:user-defined meta:name="Faculty" meta:value-type="string">;#Social Sciences;#</meta:user-defined>
  </office:meta>
</office:document-meta>
</file>